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2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3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style:font-name="Times New Roman" fo:font-size="13.5pt" fo:background-color="#ffffff" style:font-size-asian="13.5pt" style:font-size-complex="13.5pt"/>
    </style:style>
    <style:style style:name="P4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6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fo:font-weight="bold" fo:background-color="#ffff00" style:font-size-asian="13.5pt" style:font-weight-asian="bold" style:font-size-complex="13.5pt"/>
    </style:style>
    <style:style style:name="P7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8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9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0cm" style:auto-text-indent="false"/>
      <style:text-properties style:font-name="Times New Roman" fo:font-size="13.5pt" fo:background-color="#ffffff" style:font-size-asian="13.5pt" style:font-size-complex="13.5pt"/>
    </style:style>
    <style:style style:name="P10" style:family="paragraph" style:parent-style-name="Standard">
      <style:paragraph-properties fo:margin-left="0cm" fo:margin-right="-0.503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background-color="#ffff00" style:font-size-asian="13.5pt" style:font-size-complex="13.5pt"/>
    </style:style>
    <style:style style:name="P11" style:family="paragraph" style:parent-style-name="Standard" style:master-page-name="Standard">
      <style:paragraph-properties fo:margin-left="0cm" fo:margin-right="-0.002cm" fo:margin-top="0cm" fo:margin-bottom="0cm" fo:line-height="100%" fo:text-align="center" style:justify-single-word="false" fo:text-indent="1.251cm" style:auto-text-indent="false" style:page-number="auto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12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style:font-name="Times New Roman" fo:font-size="13.5pt" fo:background-color="#ffffff" style:font-size-asian="13.5pt" style:font-size-complex="13.5pt"/>
    </style:style>
    <style:style style:name="P13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P14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3.5pt" fo:background-color="#ffffff" style:font-size-asian="13.5pt" style:font-size-complex="13.5pt"/>
    </style:style>
    <style:style style:name="P15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0cm" style:auto-text-indent="false"/>
      <style:text-properties style:font-name="Times New Roman" fo:font-size="13.5pt" fo:font-weight="bold" fo:background-color="#ffffff" style:font-size-asian="13.5pt" style:font-size-complex="13.5pt"/>
    </style:style>
    <style:style style:name="P16" style:family="paragraph" style:parent-style-name="Text_20_body" style:master-page-name="">
      <style:paragraph-properties fo:margin-left="0cm" fo:margin-right="0cm" fo:margin-top="0cm" fo:margin-bottom="0.212cm" fo:line-height="100%" fo:text-align="justify" style:justify-single-word="false" fo:orphans="2" fo:widows="2" fo:text-indent="1.27cm" style:auto-text-indent="false" style:page-number="auto" style:writing-mode="lr-tb"/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fo:background-color="#ffffff" style:font-weight-asian="bold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weight="normal" style:font-weight-asian="normal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fo:background-color="#ffffff" style:font-weight-asian="normal" style:font-weight-complex="normal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language="en" fo:country="US" fo:font-weight="normal" style:font-weight-asian="normal" style:font-weight-complex="normal"/>
    </style:style>
    <style:style style:name="T1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fo:background-color="#ffff00"/>
    </style:style>
    <style:style style:name="T14" style:family="text">
      <style:text-properties fo:color="#000000" style:font-name="Times New Roman" fo:font-size="13.5pt" fo:background-color="#ffffff" style:font-size-asian="13.5pt" style:font-size-complex="13.5pt"/>
    </style:style>
    <style:style style:name="T15" style:family="text">
      <style:text-properties fo:color="#000000" style:font-name="Times New Roman" fo:font-size="13.5pt" fo:background-color="#ffff00" style:font-size-asian="13.5pt" style:font-size-complex="13.5pt"/>
    </style:style>
    <style:style style:name="T16" style:family="text">
      <style:text-properties fo:color="#000000"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T17" style:family="text">
      <style:text-properties fo:color="#000000" style:font-name="Times New Roman" fo:font-size="13.5pt" fo:font-weight="normal" fo:background-color="#ffff00" style:font-size-asian="13.5pt" style:font-weight-asian="normal" style:font-size-complex="13.5pt" style:font-weight-complex="normal"/>
    </style:style>
    <style:style style:name="T18" style:family="text">
      <style:text-properties fo:color="#000000" style:font-name="Times New Roman" fo:font-size="13.5pt" fo:language="ru" fo:country="RU" fo:font-weight="normal" fo:background-color="#ffffff" style:font-size-asian="13.5pt" style:font-weight-asian="normal" style:font-size-complex="13.5pt" style:font-weight-complex="normal"/>
    </style:style>
    <style:style style:name="T19" style:family="text">
      <style:text-properties fo:background-color="#ffffff"/>
    </style:style>
    <style:style style:name="T20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П Р О Т О К О Л № 6</text:p>
      <text:p text:style-name="P9"><text:span text:style-name="T3">публичных слушаний по рассмотрению </text:span><text:span text:style-name="T20">документации по планировке территории (проекта межевания территории) кадастрового квартала 01:08:0201013, ограниченной улицами Садовой, Ленина, Весенней, Восточной, в хуторе Гавердовском муниципального образования </text:span></text:p>
      <text:p text:style-name="P15">«Город Майкоп»</text:p>
      <text:p text:style-name="P6"/>
      <text:p text:style-name="P7">27 апреля 2021 г. <text:s text:c="88"/>г. Майкоп</text:p>
      <text:p text:style-name="P10"/>
      <text:p text:style-name="P4"><text:span text:style-name="T14">На основании постановления Администрации муниципального образования «Город Майкоп» от 26.03.2021 № 270 </text:span><text:span text:style-name="T16">«О проведении публичных слушаний по рассмотрению документации по планировке территории (проекта межевания территории) кадастрового квартала 01:08:0201013, ограниченной улицами Садовой, Ленина, Весенней, Восточной, в хуторе Гавердовском муниципального образования «Город Майкоп» в период с 27.03.2021 г. до дня опубликования заключения о результатах публичных слушаний в установленном порядке, не менее одного месяца и не более двух месяцев, Администрацией муниципального образования «Город Майкоп» проведены публичные слушания по рассмотрению документации по планировке территории (проекта межевания территории) кадастрового квартала 01:08:0201013, ограниченной улицами Садовой, Ленина, Весенней, Восточной, в хуторе Гавердовском муниципального образования «Город Майкоп»</text:span><text:span text:style-name="T18">.</text:span></text:p>
      <text:p text:style-name="P3"><text:span text:style-name="T2">Территория проведения публичных слушаний: </text:span><text:span text:style-name="T7">х</text:span><text:span text:style-name="T11">. Гавердовский</text:span><text:span text:style-name="T1">, территория кадастрового квартала 01:08:0201013, ограниченного ул. Садовой, Ленина, Весенней, Восточной в х. Гавердовском, расположенн</text:span><text:span text:style-name="T5">ая</text:span><text:span text:style-name="T1"> в границах МОО «ТОС № 13 МО «Город Майкоп».</text:span></text:p>
      <text:p text:style-name="P3"><text:span text:style-name="T2">Оповещение о начале публичных слушаний опубликовано в газете</text:span><text:span text:style-name="T1"> </text:span><text:span text:style-name="T2">«Майкопские новости»</text:span><text:span text:style-name="T1"> от 27.03.2021 №32.</text:span></text:p>
      <text:p text:style-name="P3"><text:span text:style-name="T2">Содержание оповещения:</text:span><text:span text:style-name="T1"> текст постановления Администрации муниципального образования «Город Майкоп» от 26.03.2021 № 270 «</text:span><text:span text:style-name="T7">О проведении публичных слушаний по рассмотрению документации по планировке территории (проекта межевания территории) кадастрового квартала 01:08:0201013, ограниченной улицами Садовой, Ленина, Весенней, Восточной, в хуторе Гавердовском муниципального образования «Город Майкоп» (прилагается).</text:span></text:p>
      <text:p text:style-name="P3"><text:span text:style-name="T7">Экспозиция проекта проводилась в срок с 01</text:span><text:span text:style-name="T6">.04</text:span><text:span text:style-name="T10">.2021</text:span><text:span text:style-name="T7"> г. по 26</text:span><text:span text:style-name="T10">.</text:span><text:span text:style-name="T6">04</text:span><text:span text:style-name="T10">.2021</text:span><text:span text:style-name="T1"> г. по адресу: г. Майкоп, ул. Краснооктябрьская, 45, каб № 13. </text:span></text:p>
      <text:p text:style-name="P3"><text:span text:style-name="T2">Собрание проводилось:</text:span><text:span text:style-name="T1"> 27</text:span><text:span text:style-name="T5">.04</text:span><text:span text:style-name="T9">.2021</text:span><text:span text:style-name="T1"> г. в 14</text:span><text:span text:style-name="T9">.00</text:span><text:span text:style-name="T1"> часов по адресу:</text:span></text:p>
      <text:p text:style-name="P8"><text:s/>г. Майкоп, ул. Краснооктябрьская, 45, каб. № 13.</text:p>
      <text:p text:style-name="P14"><text:span text:style-name="T2">В ходе собрания выступили:</text:span><text:span text:style-name="T1"> Огородникова</text:span><text:span text:style-name="T1"> И.В.</text:span></text:p>
      <text:p text:style-name="P3"><text:span text:style-name="T2">Предложения и замечания по проекту принимались:</text:span><text:span text:style-name="T1"> с 01</text:span><text:span text:style-name="T5">.04</text:span><text:span text:style-name="T9">.2021</text:span><text:span text:style-name="T1"> г. до 27</text:span><text:span text:style-name="T5">.04</text:span><text:span text:style-name="T9">.2021</text:span><text:span text:style-name="T1"> г.</text:span></text:p>
      <text:p text:style-name="P3"><text:span text:style-name="T2">Предложения и замечания граждан, постоянно проживающих на территории проведения публичных слушаний:</text:span> </text:p>
      <text:p text:style-name="P3">НЕ ПОСТУПИЛО</text:p>
      <text:p text:style-name="P1">Предложения и замечания иных участников публичных слушаний:</text:p>
      <text:p text:style-name="P13"><text:soft-page-break/>НЕ ПОСТУПИЛО</text:p>
      <text:p text:style-name="P16">Большинством голосов документация по планировке территории (проект межевания территории) кадастрового квартала 01:08:0201013, ограниченной улицами Садовой, Ленина, Весенней, Восточной, в хуторе Гавердовском муниципального образования «Город Майкоп», ОДОБРЕНА.</text:p>
      <text:p text:style-name="P2">По окончании срока проведения публичных слушаний составлен настоящий протокол. </text:p>
      <text:p text:style-name="P2">Приложение: перечень принявших участие в рассмотрении проекта участников публичных слушаний на 1 листе.</text:p>
      <text:p text:style-name="P1"/>
      <text:p text:style-name="P5">Председательствующий: <text:tab/><text:tab/><text:tab/><text:tab/> <text:s text:c="8"/>И.В. Огородникова</text:p>
      <text:p text:style-name="P5"/>
      <text:p text:style-name="P5">Секретарь:<text:tab/><text:tab/><text:tab/><text:tab/><text:tab/><text:tab/> <text:s text:c="19"/>О.Н. Глю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16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43</meta:editing-cycles>
    <meta:print-date>2020-02-20T14:55:03.48</meta:print-date>
    <meta:creation-date>2018-07-23T14:03:00</meta:creation-date>
    <dc:date>2021-04-27T10:03:20.76</dc:date>
    <meta:editing-duration>P1DT17H41M53S</meta:editing-duration>
    <meta:generator>OpenOffice/4.1.3$Win32 OpenOffice.org_project/413m1$Build-9783</meta:generator>
    <meta:document-statistic meta:table-count="0" meta:image-count="0" meta:object-count="0" meta:page-count="2" meta:paragraph-count="22" meta:word-count="359" meta:character-count="31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